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7.1875in" fo:margin-left="-0.0486in" table:align="left" style:writing-mode="lr-tb"/>
    </style:style>
    <style:style style:name="Táblázat1.A" style:family="table-column">
      <style:table-column-properties style:column-width="2.5847in"/>
    </style:style>
    <style:style style:name="Táblázat1.B" style:family="table-column">
      <style:table-column-properties style:column-width="2.7007in"/>
    </style:style>
    <style:style style:name="Táblázat1.C" style:family="table-column">
      <style:table-column-properties style:column-width="1.9021in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border-line-width-left="0.0007in 0.0139in 0.0007in" style:border-line-width-top="0.0007in 0.0139in 0.0007in" style:border-line-width-bottom="0.0007in 0.0139in 0.0007in" fo:padding-left="0.0069in" fo:padding-right="0.0069in" fo:padding-top="0in" fo:padding-bottom="0in" fo:border-left="0.0153in double #808080" fo:border-right="none" fo:border-top="0.0153in double #808080" fo:border-bottom="0.0153in double #808080"/>
    </style:style>
    <style:style style:name="Táblázat1.C1" style:family="table-cell">
      <style:table-cell-properties style:border-line-width="0.0007in 0.0139in 0.0007in" fo:padding-left="0.0069in" fo:padding-right="0.0069in" fo:padding-top="0in" fo:padding-bottom="0in" fo:border="0.0153in double #808080"/>
    </style:style>
    <style:style style:name="Táblázat1.4" style:family="table-row">
      <style:table-row-properties style:min-row-height="0.0104in" style:keep-together="true" fo:keep-together="auto"/>
    </style:style>
    <style:style style:name="Táblázat1.7" style:family="table-row">
      <style:table-row-properties style:min-row-height="0.7396in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text-properties style:font-name-complex="Times New Roman1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5in" fo:margin-right="0in" fo:margin-top="0.1665in" fo:margin-bottom="0in" fo:text-indent="0in" style:auto-text-indent="false"/>
    </style:style>
    <style:style style:name="P13" style:family="paragraph" style:parent-style-name="Standard">
      <style:paragraph-properties fo:margin-top="0in" fo:margin-bottom="0in" fo:text-align="start" style:justify-single-word="false"/>
    </style:style>
    <style:style style:name="P14" style:family="paragraph" style:parent-style-name="Standard">
      <style:paragraph-properties fo:margin-top="0in" fo:margin-bottom="0in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.4917in" fo:margin-right="0in" fo:text-indent="-0.4917in" style:auto-text-indent="false"/>
    </style:style>
    <style:style style:name="P16" style:family="paragraph" style:parent-style-name="Standard">
      <style:paragraph-properties fo:margin-left="0.4917in" fo:margin-right="0in" fo:text-indent="-0.4917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17in" fo:margin-right="0in" fo:text-indent="-0.4917in" style:auto-text-indent="false"/>
      <style:text-properties fo:font-weight="bold" style:font-weight-asian="bold" style:font-weight-complex="bold"/>
    </style:style>
    <style:style style:name="P18" style:family="paragraph" style:parent-style-name="Normal_20__28_Web_29_">
      <style:text-properties fo:font-weight="bold" style:font-weight-asian="bold"/>
    </style:style>
    <style:style style:name="P19" style:family="paragraph" style:parent-style-name="Normal_20__28_Web_29_">
      <style:paragraph-properties fo:margin-top="0.1945in" fo:margin-bottom="0in"/>
    </style:style>
    <style:style style:name="P20" style:family="paragraph" style:parent-style-name="Normal_20__28_Web_29_">
      <style:paragraph-properties fo:margin-top="0.1945in" fo:margin-bottom="0in" fo:text-align="end" style:justify-single-word="false"/>
    </style:style>
    <style:style style:name="P21" style:family="paragraph" style:parent-style-name="Normal_20__28_Web_29_">
      <style:paragraph-properties fo:margin-top="0.1945in" fo:margin-bottom="0in"/>
      <style:text-properties fo:font-weight="bold" style:font-weight-asian="bold"/>
    </style:style>
    <style:style style:name="P22" style:family="paragraph" style:parent-style-name="Normal_20__28_Web_29_">
      <style:paragraph-properties fo:margin-top="0.1945in" fo:margin-bottom="0in"/>
      <style:text-properties fo:font-weight="bold" style:font-weight-asian="bold" style:font-name-complex="Times New Roman1"/>
    </style:style>
    <style:style style:name="P23" style:family="paragraph" style:parent-style-name="Normal_20__28_Web_29_">
      <style:paragraph-properties fo:margin-top="0.1945in" fo:margin-bottom="0in" fo:text-align="end" style:justify-single-word="false"/>
      <style:text-properties style:font-name-complex="Times New Roman1"/>
    </style:style>
    <style:style style:name="P24" style:family="paragraph" style:parent-style-name="Normal_20__28_Web_29_">
      <style:paragraph-properties fo:margin-top="0in" fo:margin-bottom="0.1945in"/>
    </style:style>
    <style:style style:name="P25" style:family="paragraph" style:parent-style-name="Normal_20__28_Web_29_">
      <style:paragraph-properties fo:margin-top="0in" fo:margin-bottom="0.1945in"/>
      <style:text-properties fo:font-weight="bold" style:font-weight-asian="bold"/>
    </style:style>
    <style:style style:name="P26" style:family="paragraph" style:parent-style-name="Heading_20_4">
      <style:paragraph-properties fo:margin-top="0.1945in" fo:margin-bottom="0in" fo:text-align="center" style:justify-single-word="false"/>
    </style:style>
    <style:style style:name="P27" style:family="paragraph" style:parent-style-name="Normal_20__28_Web_29_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8" style:family="paragraph" style:parent-style-name="Normal_20__28_Web_29_" style:list-style-name="L2">
      <style:text-properties fo:font-size="14pt" style:font-size-asian="14pt"/>
    </style:style>
    <style:style style:name="P29" style:family="paragraph" style:parent-style-name="Normal_20__28_Web_29_">
      <style:text-properties fo:font-weight="bold" style:font-weight-asian="bold"/>
    </style:style>
    <style:style style:name="P30" style:family="paragraph" style:parent-style-name="Normal_20__28_Web_29_">
      <style:text-properties fo:font-weight="bold" style:font-weight-asian="bold" style:font-weight-complex="bold"/>
    </style:style>
    <style:style style:name="P31" style:family="paragraph" style:parent-style-name="Normal_20__28_Web_29_">
      <style:text-properties fo:font-weight="bold" style:font-weight-asian="bold" style:font-name-complex="Times New Roman1"/>
    </style:style>
    <style:style style:name="P32" style:family="paragraph" style:parent-style-name="Normal_20__28_Web_29_">
      <style:text-properties style:font-name="Arial" fo:font-weight="bold" style:font-weight-asian="bold" style:font-name-complex="Arial1"/>
    </style:style>
    <style:style style:name="P33" style:family="paragraph" style:parent-style-name="Normal_20__28_Web_29_" style:list-style-name="L1">
      <style:paragraph-properties fo:margin-left="0.5in" fo:margin-right="0in" fo:text-indent="-0.25in" style:auto-text-indent="false"/>
      <style:text-properties fo:font-size="14pt" style:font-size-asian="14pt"/>
    </style:style>
    <style:style style:name="P34" style:family="paragraph" style:parent-style-name="Normal_20__28_Web_29_">
      <style:paragraph-properties fo:margin-top="0in" fo:margin-bottom="0.1945in"/>
      <style:text-properties fo:font-weight="bold" style:font-weight-asian="bold"/>
    </style:style>
    <style:style style:name="P35" style:family="paragraph" style:parent-style-name="Normal_20__28_Web_29_">
      <style:paragraph-properties fo:margin-top="0in" fo:margin-bottom="0.1945in"/>
      <style:text-properties fo:font-weight="bold" style:font-weight-asian="bold" style:font-weight-complex="bold"/>
    </style:style>
    <style:style style:name="P36" style:family="paragraph" style:parent-style-name="Normal_20__28_Web_29_">
      <style:paragraph-properties fo:margin-top="0in" fo:margin-bottom="0.1945in"/>
      <style:text-properties fo:font-weight="bold" style:font-weight-asian="bold" style:font-name-complex="Times New Roman1"/>
    </style:style>
    <style:style style:name="P37" style:family="paragraph" style:parent-style-name="Normal_20__28_Web_29_">
      <style:paragraph-properties fo:margin-top="0in" fo:margin-bottom="0.1945in"/>
      <style:text-properties style:font-name="Arial" fo:font-weight="bold" style:font-weight-asian="bold" style:font-name-complex="Arial1"/>
    </style:style>
    <style:style style:name="P38" style:family="paragraph" style:parent-style-name="Normal_20__28_Web_29_">
      <style:paragraph-properties fo:margin-top="0.1945in" fo:margin-bottom="0in"/>
      <style:text-properties fo:font-weight="bold" style:font-weight-asian="bold"/>
    </style:style>
    <style:style style:name="P39" style:family="paragraph" style:parent-style-name="Normal_20__28_Web_29_">
      <style:paragraph-properties fo:margin-top="0.1945in" fo:margin-bottom="0in"/>
      <style:text-properties fo:font-weight="bold" style:font-weight-asian="bold" style:font-name-complex="Times New Roman1"/>
    </style:style>
    <style:style style:name="P40" style:family="paragraph" style:parent-style-name="Normal_20__28_Web_29_">
      <style:paragraph-properties fo:margin-top="0in" fo:margin-bottom="0in"/>
      <style:text-properties fo:font-weight="bold" style:font-weight-asian="bold" style:font-name-complex="Times New Roman1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4" style:family="paragraph" style:parent-style-name="Standard">
      <style:text-properties fo:font-weight="bold" style:font-weight-asian="bold"/>
    </style:style>
    <style:style style:name="P45" style:family="paragraph" style:parent-style-name="Standard">
      <style:text-properties fo:font-weight="bold" style:font-weight-asian="bold" style:font-weight-complex="bold"/>
    </style:style>
    <style:style style:name="P46" style:family="paragraph" style:parent-style-name="Standard">
      <style:text-properties fo:font-weight="bold" style:font-weight-asian="bold" style:font-name-complex="Times New Roman1"/>
    </style:style>
    <style:style style:name="P4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8" style:family="paragraph" style:parent-style-name="Standard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49" style:family="paragraph" style:parent-style-name="Standard">
      <style:text-properties style:font-name-complex="Times New Roman1"/>
    </style:style>
    <style:style style:name="P50" style:family="paragraph" style:parent-style-name="Standard" style:list-style-name="L2">
      <style:paragraph-properties fo:margin-top="0.1665in" fo:margin-bottom="0in"/>
      <style:text-properties fo:font-size="14pt" style:font-size-asian="14pt"/>
    </style:style>
    <style:style style:name="P51" style:family="paragraph" style:parent-style-name="Standard">
      <style:paragraph-properties fo:margin-top="0in" fo:margin-bottom="0in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top="0in" fo:margin-bottom="0in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left="0.4917in" fo:margin-right="0in" fo:text-indent="-0.4917in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.4917in" fo:margin-right="0in" fo:text-indent="-0.4917in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weight-complex="bold"/>
    </style:style>
    <style:style style:name="T12" style:family="text">
      <style:text-properties fo:color="#333333" style:font-name="Georgia"/>
    </style:style>
    <style:style style:name="T13" style:family="text">
      <style:text-properties style:font-name="Arial" style:font-name-complex="Arial1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Mentsd meg a madarakat- Nyiss éttermet!</text:p>
      <text:p text:style-name="P4">Óravázlat</text:p>
      <text:p text:style-name="P4"/>
      <text:p text:style-name="Standard"><text:span text:style-name="T8">Helyszín:</text:span><text:span text:style-name="T9"> </text:span><text:span text:style-name="T10">Losontzi István Óvoda, Általános Iskola, Szakiskola és Gyermekotthon, Cegléd</text:span></text:p>
      <text:p text:style-name="P6"/>
      <text:p text:style-name="Standard"><text:span text:style-name="T8">Osztály:</text:span><text:span text:style-name="T9"> </text:span><text:span text:style-name="T10">foglalkoztató tagozat 11. csoport</text:span></text:p>
      <text:p text:style-name="P7"/>
      <text:p text:style-name="Standard"><text:span text:style-name="T8">Az órát tartja : <text:s/></text:span><text:span text:style-name="T10">Téglás Beáta</text:span></text:p>
      <text:p text:style-name="P6"/>
      <text:p text:style-name="Standard"><text:span text:style-name="T8">A óra ideje :</text:span><text:span text:style-name="T10"> 2011. január</text:span></text:p>
      <text:p text:style-name="P6"/>
      <text:p text:style-name="Standard"><text:span text:style-name="T8">A foglalkozás anyaga :</text:span><text:span text:style-name="T10"> faggyúgolyó készítése telelő madarainknak </text:span></text:p>
      <text:p text:style-name="P6"/>
      <text:p text:style-name="Standard"><text:span text:style-name="T8">A foglalkozás típusa : </text:span><text:span text:style-name="T10"><text:s/>munkáltató óra</text:span></text:p>
      <text:p text:style-name="Normal_20__28_Web_29_"><text:span text:style-name="T8">Módszerek:</text:span><text:span text:style-name="T10"> </text:span><text:span text:style-name="T11">szemléltetés, csoportmunka, tanári közlés, beszélgetés.</text:span></text:p>
      <text:p text:style-name="P27">Oktatási feladatok :</text:p>
      <text:list xml:id="list1568292513" text:style-name="L1">
        <text:list-item>
          <text:p text:style-name="P33">helyes munkavégzési és munkavédelmi szokások elsajátítása</text:p>
        </text:list-item>
      </text:list>
      <text:list xml:id="list2162387450" text:style-name="L2">
        <text:list-item>
          <text:p text:style-name="P28">manuális munkavégzés, kézügyesség, kreativitás fejlesztése</text:p>
        </text:list-item>
        <text:list-item>
          <text:p text:style-name="P28">környezetvédelem fontosságának kialakítása</text:p>
        </text:list-item>
        <text:list-item>
          <text:p text:style-name="P28">a témával kapcsolatos szemelvény felelevenítése, gyakorlás, rendszerezés </text:p>
        </text:list-item>
      </text:list>
      <text:p text:style-name="P27">Nevelési feladatok:</text:p>
      <text:list xml:id="list1317036859" text:continue-numbering="true" text:style-name="L2">
        <text:list-item>
          <text:p text:style-name="P50">egyszerű eszközök, szerszámok használatában figyelem, elővigyázatosság kialakítása, gépek szakszerű használata és kezelése</text:p>
        </text:list-item>
        <text:list-item>
          <text:p text:style-name="P50">a felelősség irányának, tartalmának, jelentőségégének tisztázása, a biztonság jelentősége és a szabálytudat megalapozása</text:p>
        </text:list-item>
        <text:list-item>
          <text:p text:style-name="P50">gazdálkodás, környezettudatos magatartás: célszerű gazdálkodás az anyaggal szemlélet kialakítása</text:p>
        </text:list-item>
        <text:list-item>
          <text:p text:style-name="P50">közös munkára, együttgondolkodásra nevelés: közös cél érdekében történő együtt munkálkodás képességeinek fejlesztése </text:p>
        </text:list-item>
        <text:list-item>
          <text:p text:style-name="P50"><text:soft-page-break/>technológiai rend, térszemlélet: eredményes műveleti sorrend betartása az alkotófolyamatban</text:p>
        </text:list-item>
      </text:list>
      <text:p text:style-name="P12"/>
      <text:p text:style-name="P43">Képzési feladatok:</text:p>
      <text:p text:style-name="P8"/>
      <text:list xml:id="list1231209874" text:continue-numbering="true" text:style-name="L2">
        <text:list-item>
          <text:p text:style-name="P50">már kialakult jártasságok gyakorlása, fejlesztése</text:p>
        </text:list-item>
        <text:list-item>
          <text:p text:style-name="P50">szervezőkészség formálása, fejlesztése</text:p>
        </text:list-item>
      </text:list>
      <text:p text:style-name="P11"/>
      <text:p text:style-name="Standard"><text:span text:style-name="T8">Felhasznált eszközök: </text:span><text:span text:style-name="T10">1 pohár napraforgó, 1 pohár vegyes mag: köles, len búza, borsó, kukorica, <text:s/>½ kg zsír, üres poharak, rezsó, olló</text:span><text:span text:style-name="T12"><text:line-break/>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Standard"> </text:p>
            <text:h text:style-name="P26" text:outline-level="4"><text:span text:style-name="T13">Az foglalkozás menete</text:span> (idő/perc)</text:h>
          </table:table-cell>
          <table:table-cell table:style-name="Táblázat1.A1" office:value-type="string">
            <text:p text:style-name="P2">Tevékenységek,  módszerek</text:p>
          </table:table-cell>
          <table:table-cell table:style-name="Táblázat1.C1" office:value-type="string">
            <text:p text:style-name="P2">Eszközök (megjegyzések)</text:p>
          </table:table-cell>
        </table:table-row>
        <table:table-row table:style-name="Táblázat1.1">
          <table:table-cell table:style-name="Táblázat1.A1" office:value-type="string">
            <text:p text:style-name="P47">I./1. Órakezdés: (5 perc)</text:p>
          </table:table-cell>
          <table:table-cell table:style-name="Táblázat1.A1" office:value-type="string">
            <text:p text:style-name="P2">Szervezési feladatok,</text:p>
          </table:table-cell>
          <table:table-cell table:style-name="Táblázat1.C1" office:value-type="string">
            <text:p text:style-name="P14">A szükséges anyagok, szerszámok, eszközök előkészítése, kiosztása</text:p>
            <text:p text:style-name="P3">a kialakított csoportoknak.</text:p>
            <text:p text:style-name="P2">Szitakötő folyóirat 2010/3,4 lapszámainak előkészítése</text:p>
          </table:table-cell>
        </table:table-row>
        <table:table-row table:style-name="Táblázat1.1">
          <table:table-cell table:style-name="Táblázat1.A1" office:value-type="string">
            <text:p text:style-name="P48">I./2. Célkitűzés</text:p>
            <text:p text:style-name="P9"/>
            <text:p text:style-name="P52">Az óra anyagának és menetének ismertetése: </text:p>
            <text:p text:style-name="P14">Készítsünk faggyúgolyókat a nálunk telelő madaraknak különböző magvakból!</text:p>
            <text:p text:style-name="P52">Munkadarabok bemutatása.</text:p>
            <text:p text:style-name="P13"><text:span text:style-name="T14"><text:line-break/></text:span><text:span text:style-name="T15">I./3. Motiváció:</text:span><text:span text:style-name="T14"> </text:span></text:p>
            <text:p text:style-name="P13"><text:span text:style-name="T14"><text:line-break/></text:span><text:span text:style-name="T5">Zenehallgatás: Záray Márta - Vámosi János: Csiripelő madarak</text:span><text:span text:style-name="T7">!</text:span></text:p>
            <text:p text:style-name="P14"/>
            <text:p text:style-name="P14">- Hallgassátok figyelmesen a zenét! </text:p>
            <text:p text:style-name="P14"/>
            <text:p text:style-name="P14">- Hogyan kapcsolódik a dal szövege a mai óránkhoz?</text:p>
            <text:p text:style-name="P14"/>
          </table:table-cell>
          <table:table-cell table:style-name="Táblázat1.A1" office:value-type="string">
            <text:p text:style-name="P2">Tanári közlés</text:p>
          </table:table-cell>
          <table:table-cell table:style-name="Táblázat1.C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CD- lejátszó</text:p>
          </table:table-cell>
        </table:table-row>
        <table:table-row table:style-name="Táblázat1.4">
          <table:table-cell table:style-name="Táblázat1.A1" office:value-type="string">
            <text:p text:style-name="P2">II./1. Ismétlés (10 perc)</text:p>
            <text:p text:style-name="P2"/>
            <text:p text:style-name="P2">Értékelés, összehasonlítás.  (6 perc)</text:p>
            <text:p text:style-name="P30">- Melyik évszakban hagynak el <text:soft-page-break/>minket költöző madaraink?</text:p>
            <text:p text:style-name="Normal_20__28_Web_29_"><text:span text:style-name="T2">- Sorolj fel legalább három költöző </text:span><text:span text:style-name="T2">madarakat!</text:span></text:p>
            <text:p text:style-name="P30">- Mely madarak maradnak nálunk illetve érkeznek hozzánk télire?</text:p>
            <text:p text:style-name="P30">- Miért fontos, hogy egész télen gondoskodjunk az itthon maradt madarainkról? Gondolj a széncinegére!</text:p>
          </table:table-cell>
          <table:table-cell table:style-name="Táblázat1.A1" office:value-type="string">
            <text:p text:style-name="P2">Frontális csoportmunka és önálló munka kombinálása </text:p>
            <text:p text:style-name="P2"/>
            <text:p text:style-name="P19"/>
          </table:table-cell>
          <table:table-cell table:style-name="Táblázat1.C1" office:value-type="string">
            <text:p text:style-name="P24"/>
            <text:p text:style-name="P18">Könyvtári dokumentumok:</text:p>
            <text:p text:style-name="Normal_20__28_Web_29_"><text:soft-page-break/><text:span text:style-name="T1">Schmidt Egon - Bécsy László: Ezer ágán ezer </text:span><text:span text:style-name="T1">fészek c. kötet</text:span></text:p>
            <text:p text:style-name="P18">Képválogatás, egyénileg</text:p>
            <text:p text:style-name="P18">Szitakötő: A visszatérés ígérete c. cikk és a Nyiss éttermet c, cikk alapján</text:p>
            <text:p text:style-name="P18"/>
            <text:p text:style-name="P20"/>
          </table:table-cell>
        </table:table-row>
        <table:table-row table:style-name="Táblázat1.1">
          <table:table-cell table:style-name="Táblázat1.A1" office:value-type="string">
            <text:p text:style-name="P3">III/1. Témafeldolgozás</text:p>
            <text:p text:style-name="P3"/>
            <text:p text:style-name="P3">Nem hagyhatjuk magukra azokat a madarakat, amelyek itt telelnek nálunk!</text:p>
            <text:p text:style-name="P3"/>
            <text:p text:style-name="P3">-Mit tehetünk értük?</text:p>
            <text:p text:style-name="P3"/>
            <text:p text:style-name="P3">- Mivel kedveskedhetünk a nálunk maradt madaraknak?</text:p>
            <text:p text:style-name="P9"/>
            <text:p text:style-name="P3">- Hol szerezhetjük be ezeket a magvakat?</text:p>
            <text:p text:style-name="P3"/>
            <text:p text:style-name="P3">-Ti ismertek ilyen helyez a városban?</text:p>
            <text:p text:style-name="Standard"/>
          </table:table-cell>
          <table:table-cell table:style-name="Táblázat1.A1" office:value-type="string">
            <text:p text:style-name="Standard"> <text:line-break/><text:line-break/><text:span text:style-name="T1">Tanári összefoglalás</text:span></text:p>
            <text:p text:style-name="P1">Frontális osztálymunka </text:p>
            <text:p text:style-name="P1">Beszélgetés</text:p>
          </table:table-cell>
          <table:table-cell table:style-name="Táblázat1.C1" office:value-type="string">
            <text:p text:style-name="P10"/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5">III/2 Témafeldolgozás, tantárgyi koncentráció</text:p>
            <text:p text:style-name="P30">Az asztalon találtok különféle magvakat. </text:p>
            <text:p text:style-name="P30">- Válogassátok ki őket a poharakba!</text:p>
            <text:p text:style-name="P30">- Lapra írjátok fel a nevüket! Melyik csapat ismeri fel a legtöbbet?</text:p>
            <text:p text:style-name="P30">- Tudod –e, mi másra használhatjuk még fel ezeket a magokat?</text:p>
          </table:table-cell>
          <table:table-cell table:style-name="Táblázat1.A1" office:value-type="string">
            <text:p text:style-name="Standard"> </text:p>
            <text:p text:style-name="Standard"/>
            <text:p text:style-name="Standard"><text:line-break/><text:span text:style-name="T2">Csoportmunka</text:span><text:span text:style-name="T1"> / gyűjtőmunka Ellenőrzés</text:span></text:p>
            <text:p text:style-name="P18"> <text:line-break/></text:p>
            <text:p text:style-name="P18"/>
            <text:p text:style-name="P18"/>
            <text:p text:style-name="P21">Frontális osztálymunka</text:p>
          </table:table-cell>
          <table:table-cell table:style-name="Táblázat1.C1" office:value-type="string">
            <text:p text:style-name="P21"/>
            <text:p text:style-name="P21">papírlap, búza, kukorica, len, <text:s/>borsó, köles, napraforgó magok, műanyag poharak, tálca, újságpapír</text:p>
          </table:table-cell>
        </table:table-row>
        <table:table-row table:style-name="Táblázat1.7">
          <table:table-cell table:style-name="Táblázat1.A1" office:value-type="string">
            <text:p text:style-name="P2">III./3 Munkadarab elkészítésének megtervezése</text:p>
            <text:p text:style-name="Standard"/>
            <text:p text:style-name="P14">A munkadarab elemzése:</text:p>
            <text:p text:style-name="P14"><text:soft-page-break/>anyag,- eszköz,- szerszámszükséglet megbeszélése</text:p>
            <text:p text:style-name="P13"><text:span text:style-name="T5">anyag</text:span><text:span text:style-name="T6">: </text:span><text:span text:style-name="T5">magvak, zsír</text:span></text:p>
            <text:p text:style-name="P13"><text:span text:style-name="T5">eszköz</text:span><text:span text:style-name="T6">: </text:span><text:span text:style-name="T5">műanyagpohár</text:span></text:p>
            <text:p text:style-name="P13"><text:span text:style-name="T5">szerszám</text:span><text:span text:style-name="T6">: </text:span><text:span text:style-name="T5">rezsó, olló</text:span></text:p>
            <text:p text:style-name="P14"/>
            <text:p text:style-name="P14">Munkamenet megtervezése:</text:p>
            <text:p text:style-name="P14">- magvak poharakba töltése saját elképzelés alapján</text:p>
            <text:p text:style-name="P14">- rezsó, zsír melegítése, pohárba töltés</text:p>
            <text:p text:style-name="P14">- hagyjuk kihűlni majd ollóval levágni </text:p>
            <text:p text:style-name="P14"/>
            <text:p text:style-name="P14">Egyéni ötletek meghallgatása: </text:p>
            <text:p text:style-name="P14">- Hogyan díszítenétek?</text:p>
            <text:p text:style-name="P14">- Tervezzetek önállóan díszítést.</text:p>
            <text:p text:style-name="Standard"><text:span text:style-name="T3">(A tű és az olló helyes, </text:span><text:span text:style-name="T4">balesetmentes </text:span><text:span text:style-name="T3">használata!)</text:span></text:p>
            <text:p text:style-name="P2"/>
          </table:table-cell>
          <table:table-cell table:style-name="Táblázat1.A1" office:value-type="string">
            <text:p text:style-name="P15"> </text:p>
            <text:p text:style-name="P15"/>
            <text:p text:style-name="P15"/>
            <text:p text:style-name="P16">Tanári közlés</text:p>
            <text:p text:style-name="P16"><text:soft-page-break/></text:p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"/>
            <text:p text:style-name="P17">Frontális munka</text:p>
            <text:p text:style-name="P19"/>
          </table:table-cell>
          <table:table-cell table:style-name="Táblázat1.C1" office:value-type="string">
            <text:p text:style-name="P21"/>
          </table:table-cell>
        </table:table-row>
        <table:table-row table:style-name="Táblázat1.7">
          <table:table-cell table:style-name="Táblázat1.A1" office:value-type="string">
            <text:p text:style-name="P35">III/4 Munkadarabok elkészítése</text:p>
            <text:p text:style-name="P14">Anyagok, eszközök, szerszámok előkészítése.</text:p>
            <text:p text:style-name="P22">Munkavégzés – faggyúgolyó készítése. <text:s/>(Folyamatos segítségnyújtás, ellenőrzés, javítás.)</text:p>
            <text:p text:style-name="P22">Zenehallgatás</text:p>
          </table:table-cell>
          <table:table-cell table:style-name="Táblázat1.A1" office:value-type="string">
            <text:p text:style-name="P25">Csoportmunka</text:p>
            <text:p text:style-name="P25"/>
            <text:p text:style-name="P25"/>
            <text:p text:style-name="P25">Ellenőrzés</text:p>
          </table:table-cell>
          <table:table-cell table:style-name="Táblázat1.C1" office:value-type="string">
            <text:p text:style-name="Standard"> <text:line-break/> <text:span text:style-name="T1">rezsó, olló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CD- lejátszó</text:p>
          </table:table-cell>
        </table:table-row>
        <table:table-row table:style-name="Táblázat1.7">
          <table:table-cell table:style-name="Táblázat1.A1" office:value-type="string">
            <text:p text:style-name="P37">III/5.Hasznáéatbavétel</text:p>
            <text:p text:style-name="P32">. Helyezzük el az iskolaudvaron az elkészült madáreleségeket!</text:p>
          </table:table-cell>
          <table:table-cell table:style-name="Táblázat1.A1" office:value-type="string">
            <text:p text:style-name="P1">Csoportmunka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áblázat1.C1" office:value-type="string">
            <text:p text:style-name="Standard"/>
          </table:table-cell>
        </table:table-row>
        <table:table-row table:style-name="Táblázat1.7">
          <table:table-cell table:style-name="Táblázat1.A1" office:value-type="string">
            <text:p text:style-name="P36"><text:s/>IV/1. Értékelés</text:p>
            <text:p text:style-name="P14">A munkadarabok értékelése a megbeszélt szempontok alapján.</text:p>
            <text:p text:style-name="P14"/>
            <text:p text:style-name="P14">- Neked melyik tetszik a legjobban? Miért?</text:p>
            <text:p text:style-name="P14">- Milyen tanácsot adnál a társadnak?</text:p>
            <text:p text:style-name="P31">Az osztály munkájának értékelése.</text:p>
            <text:p text:style-name="P22"/>
          </table:table-cell>
          <table:table-cell table:style-name="Táblázat1.A1" office:value-type="string">
            <text:p text:style-name="P9"/>
            <text:p text:style-name="P22">Tanári közlés <text:line-break/> <text:line-break/> <text:line-break/> Csoportmunka<text:line-break/> <text:line-break/></text:p>
          </table:table-cell>
          <table:table-cell table:style-name="Táblázat1.C1" office:value-type="string">
            <text:p text:style-name="P9"><text:line-break/> <text:line-break/> <text:line-break/> <text:line-break/> <text:line-break/> <text:line-break/> <text:line-break/> </text:p>
            <text:p text:style-name="P23"/>
          </table:table-cell>
        </table:table-row>
        <text:soft-page-break/>
        <table:table-row table:style-name="Táblázat1.7">
          <table:table-cell table:style-name="Táblázat1.A1" office:value-type="string">
            <text:p text:style-name="P3">IV/2. Szervezési feladatok az óra végén</text:p>
            <text:p text:style-name="P3"/>
            <text:p text:style-name="Standard"><text:span text:style-name="T3">Eszközök, szerszámok elrakása. </text:span><text:span text:style-name="T3">Rendteremtés az osztályban.</text:span></text:p>
          </table:table-cell>
          <table:table-cell table:style-name="Táblázat1.A1" office:value-type="string">
            <text:p text:style-name="P9"/>
            <text:p text:style-name="P22">Tanári közlés</text:p>
          </table:table-cell>
          <table:table-cell table:style-name="Táblázat1.C1" office:value-type="string">
            <text:p text:style-name="P40">seprű, lapát, szivacs, tisztítószer</text:p>
          </table:table-cell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text-align="justify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hu" fo:country="HU" style:letter-kerning="true" style:font-name-asian="DejaVu San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text-align="start" style:justify-single-word="false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/>
      <style:text-properties fo:font-weight="bold" style:font-weight-asian="bold" style:font-weight-complex="bold"/>
    </style:style>
    <style:style style:name="List_20_Paragraph" style:display-name="List Paragraph" style:family="paragraph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1-01-31T19:25:01</meta:creation-date>
    <meta:editing-duration>PT00H00M00S</meta:editing-duration>
    <meta:generator>OpenOffice.org/3.1$Unix OpenOffice.org_project/310m19$Build-9420</meta:generator>
    <meta:document-statistic meta:table-count="1" meta:image-count="0" meta:object-count="0" meta:page-count="5" meta:paragraph-count="112" meta:word-count="570" meta:character-count="4544"/>
  </office:meta>
</office:document-meta>
</file>