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6.6924in" table:align="margins"/>
    </style:style>
    <style:style style:name="Táblázat1.A" style:family="table-column">
      <style:table-column-properties style:column-width="0.8361in" style:rel-column-width="8191*"/>
    </style:style>
    <style:style style:name="Táblázat1.H" style:family="table-column">
      <style:table-column-properties style:column-width="0.8375in" style:rel-column-width="8198*"/>
    </style:style>
    <style:style style:name="Táblázat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áblázat1.H1" style:family="table-cell">
      <style:table-cell-properties fo:padding="0.0382in" fo:border="0.0007in solid #000000"/>
    </style:style>
    <style:style style:name="Táblázat2" style:family="table">
      <style:table-properties style:width="4.1875in" table:align="left"/>
    </style:style>
    <style:style style:name="Táblázat2.A" style:family="table-column">
      <style:table-column-properties style:column-width="0.8333in"/>
    </style:style>
    <style:style style:name="Táblázat2.C" style:family="table-column">
      <style:table-column-properties style:column-width="0.8125in"/>
    </style:style>
    <style:style style:name="Táblázat2.D" style:family="table-column">
      <style:table-column-properties style:column-width="0.8542in"/>
    </style:style>
    <style:style style:name="Táblázat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áblázat2.E1" style:family="table-cell">
      <style:table-cell-properties fo:padding="0.0382in" fo:border="0.0007in solid #000000"/>
    </style:style>
    <style:style style:name="Táblázat3" style:family="table">
      <style:table-properties style:width="6.6924in" table:align="margins"/>
    </style:style>
    <style:style style:name="Táblázat3.A" style:family="table-column">
      <style:table-column-properties style:column-width="0.8361in" style:rel-column-width="8191*"/>
    </style:style>
    <style:style style:name="Táblázat3.H" style:family="table-column">
      <style:table-column-properties style:column-width="0.8375in" style:rel-column-width="8198*"/>
    </style:style>
    <style:style style:name="Táblázat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áblázat3.H1" style:family="table-cell">
      <style:table-cell-properties fo:padding="0.0382in" fo:border="0.0007in solid #000000"/>
    </style:style>
    <style:style style:name="Táblázat4" style:family="table">
      <style:table-properties style:width="4.1875in" table:align="left"/>
    </style:style>
    <style:style style:name="Táblázat4.A" style:family="table-column">
      <style:table-column-properties style:column-width="0.8333in"/>
    </style:style>
    <style:style style:name="Táblázat4.B" style:family="table-column">
      <style:table-column-properties style:column-width="0.8438in"/>
    </style:style>
    <style:style style:name="Táblázat4.C" style:family="table-column">
      <style:table-column-properties style:column-width="0.8229in"/>
    </style:style>
    <style:style style:name="Táblázat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áblázat4.E1" style:family="table-cell">
      <style:table-cell-properties fo:padding="0.0382in" fo:border="0.0007in solid #000000"/>
    </style:style>
    <style:style style:name="Táblázat5" style:family="table">
      <style:table-properties style:width="6.6924in" table:align="margins"/>
    </style:style>
    <style:style style:name="Táblázat5.A" style:family="table-column">
      <style:table-column-properties style:column-width="0.8361in" style:rel-column-width="8191*"/>
    </style:style>
    <style:style style:name="Táblázat5.H" style:family="table-column">
      <style:table-column-properties style:column-width="0.8375in" style:rel-column-width="8198*"/>
    </style:style>
    <style:style style:name="Táblázat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áblázat5.H1" style:family="table-cell">
      <style:table-cell-properties fo:padding="0.0382in" fo:border="0.0007in solid #000000"/>
    </style:style>
    <style:style style:name="Táblázat6" style:family="table">
      <style:table-properties style:width="3.3438in" table:align="left"/>
    </style:style>
    <style:style style:name="Táblázat6.A" style:family="table-column">
      <style:table-column-properties style:column-width="0.8333in"/>
    </style:style>
    <style:style style:name="Táblázat6.B" style:family="table-column">
      <style:table-column-properties style:column-width="0.8438in"/>
    </style:style>
    <style:style style:name="Táblázat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áblázat6.D1" style:family="table-cell">
      <style:table-cell-properties fo:padding="0.0382in" fo:border="0.0007in solid #000000"/>
    </style:style>
    <style:style style:name="Táblázat7" style:family="table">
      <style:table-properties style:width="6.6924in" table:align="margins"/>
    </style:style>
    <style:style style:name="Táblázat7.A" style:family="table-column">
      <style:table-column-properties style:column-width="0.8361in" style:rel-column-width="8191*"/>
    </style:style>
    <style:style style:name="Táblázat7.H" style:family="table-column">
      <style:table-column-properties style:column-width="0.8375in" style:rel-column-width="8198*"/>
    </style:style>
    <style:style style:name="Táblázat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áblázat7.H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4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6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7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8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9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10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11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12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SZÖVEGÉRTÉS FELADATLAP <text:s/></text:p>
      <text:p text:style-name="P1"/>
      <text:p text:style-name="P1">A Szitakötő 11. számának Régi históriák című témaköréhez</text:p>
      <text:p text:style-name="P1"/>
      <text:p text:style-name="P1">Felhasználás: </text:p>
      <text:list xml:id="list207863985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osztály nem szakrendszerű történelem ó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<text:span text:style-name="T2"><text:s text:c="11"/></text:span><text:span text:style-name="T1">Bemelegítő játék</text:span>: Jeruzsálem, Jerikó. </text:p>
      <text:list xml:id="list118627593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9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4"/></text:p>
      <text:list xml:id="list486439021" text:style-name="L2">
        <text:list-item>
          <text:p text:style-name="P8">Feladat: Határozd meg a fogalmakat!</text:p>
          <text:p text:style-name="P8"/>
          <text:p text:style-name="P8">lovag:</text:p>
          <text:p text:style-name="P8">lovagiasság:</text:p>
        </text:list-item>
      </text:list>
      <text:p text:style-name="P2"/>
      <text:list xml:id="list160696829" text:style-name="L3">
        <text:list-item>
          <text:p text:style-name="P9">Feladat: Pótold a hiányzó magánhangzókat illetve mássalhangzókat s megtudhatod milyenek voltak az igazi lovagok! </text:p>
          <text:p text:style-name="P9"/>
          <text:p text:style-name="P9">A hét fontos lovagi készség</text:p>
        </text:list-item>
      </text:list>
      <table:table table:name="Táblázat1" table:style-name="Táblázat1">
        <table:table-column table:style-name="Táblázat1.A" table:number-columns-repeated="7"/>
        <table:table-column table:style-name="Táblázat1.H"/>
        <table:table-row>
          <table:table-cell table:style-name="Táblázat1.A1" office:value-type="string">
            <text:p text:style-name="P6">L</text:p>
          </table:table-cell>
          <table:table-cell table:style-name="Táblázat1.A1" office:value-type="string">
            <text:p text:style-name="P6">O</text:p>
          </table:table-cell>
          <table:table-cell table:style-name="Táblázat1.A1" office:value-type="string">
            <text:p text:style-name="P6">V</text:p>
          </table:table-cell>
          <table:table-cell table:style-name="Táblázat1.A1" office:value-type="string">
            <text:p text:style-name="P6">A</text:p>
          </table:table-cell>
          <table:table-cell table:style-name="Táblázat1.A1" office:value-type="string">
            <text:p text:style-name="P6">G</text:p>
          </table:table-cell>
          <table:table-cell table:style-name="Táblázat1.A1" office:value-type="string">
            <text:p text:style-name="P6">L</text:p>
          </table:table-cell>
          <table:table-cell table:style-name="Táblázat1.A1" office:value-type="string">
            <text:p text:style-name="P6">Á</text:p>
          </table:table-cell>
          <table:table-cell table:style-name="Táblázat1.H1" office:value-type="string">
            <text:p text:style-name="P6">S</text:p>
          </table:table-cell>
        </table:table-row>
      </table:table>
      <table:table table:name="Táblázat2" table:style-name="Táblázat2">
        <table:table-column table:style-name="Táblázat2.A" table:number-columns-repeated="2"/>
        <table:table-column table:style-name="Táblázat2.C"/>
        <table:table-column table:style-name="Táblázat2.D" table:number-columns-repeated="2"/>
        <table:table-row>
          <table:table-cell table:style-name="Táblázat2.A1" office:value-type="string">
            <text:p text:style-name="P6">Ú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Á</text:p>
          </table:table-cell>
          <table:table-cell table:style-name="Táblázat2.E1" office:value-type="string">
            <text:p text:style-name="P6"/>
          </table:table-cell>
        </table:table-row>
      </table:table>
      <table:table table:name="Táblázat3" table:style-name="Táblázat3">
        <table:table-column table:style-name="Táblázat3.A" table:number-columns-repeated="7"/>
        <table:table-column table:style-name="Táblázat3.H"/>
        <table:table-row>
          <table:table-cell table:style-name="Táblázat3.A1" office:value-type="string">
            <text:p text:style-name="P6">N <text:s/></text:p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>I</text:p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>A</text:p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>Á</text:p>
          </table:table-cell>
          <table:table-cell table:style-name="Táblázat3.H1" office:value-type="string">
            <text:p text:style-name="P5"/>
          </table:table-cell>
        </table:table-row>
      </table:table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column table:style-name="Táblázat4.B" table:number-columns-repeated="2"/>
        <table:table-row>
          <table:table-cell table:style-name="Táblázat4.A1" office:value-type="string">
            <text:p text:style-name="P6">V</text:p>
          </table:table-cell>
          <table:table-cell table:style-name="Táblázat4.A1" office:value-type="string">
            <text:p text:style-name="P6">Í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>Á</text:p>
          </table:table-cell>
          <table:table-cell table:style-name="Táblázat4.E1" office:value-type="string">
            <text:p text:style-name="P6"/>
          </table:table-cell>
        </table:table-row>
      </table:table>
      <table:table table:name="Táblázat5" table:style-name="Táblázat5">
        <table:table-column table:style-name="Táblázat5.A" table:number-columns-repeated="7"/>
        <table:table-column table:style-name="Táblázat5.H"/>
        <table:table-row>
          <table:table-cell table:style-name="Táblázat5.A1" office:value-type="string">
            <text:p text:style-name="P6">V</text:p>
          </table:table-cell>
          <table:table-cell table:style-name="Táblázat5.A1" office:value-type="string">
            <text:p text:style-name="P6">A</text:p>
          </table:table-cell>
          <table:table-cell table:style-name="Táblázat5.A1" office:value-type="string">
            <text:p text:style-name="P6"/>
          </table:table-cell>
          <table:table-cell table:style-name="Táblázat5.A1" office:value-type="string">
            <text:p text:style-name="P6">Á</text:p>
          </table:table-cell>
          <table:table-cell table:style-name="Táblázat5.A1" office:value-type="string">
            <text:p text:style-name="P6"/>
          </table:table-cell>
          <table:table-cell table:style-name="Táblázat5.A1" office:value-type="string">
            <text:p text:style-name="P6"/>
          </table:table-cell>
          <table:table-cell table:style-name="Táblázat5.A1" office:value-type="string">
            <text:p text:style-name="P6">A</text:p>
          </table:table-cell>
          <table:table-cell table:style-name="Táblázat5.H1" office:value-type="string">
            <text:p text:style-name="P6"/>
          </table:table-cell>
        </table:table-row>
      </table:table>
      <table:table table:name="Táblázat6" table:style-name="Táblázat6">
        <table:table-column table:style-name="Táblázat6.A"/>
        <table:table-column table:style-name="Táblázat6.B"/>
        <table:table-column table:style-name="Táblázat6.A" table:number-columns-repeated="2"/>
        <table:table-row>
          <table:table-cell table:style-name="Táblázat6.A1" office:value-type="string">
            <text:p text:style-name="P6">S</text:p>
          </table:table-cell>
          <table:table-cell table:style-name="Táblázat6.A1" office:value-type="string">
            <text:p text:style-name="P6"/>
          </table:table-cell>
          <table:table-cell table:style-name="Táblázat6.A1" office:value-type="string">
            <text:p text:style-name="P6">K</text:p>
          </table:table-cell>
          <table:table-cell table:style-name="Táblázat6.D1" office:value-type="string">
            <text:p text:style-name="P6">K</text:p>
          </table:table-cell>
        </table:table-row>
      </table:table>
      <table:table table:name="Táblázat7" table:style-name="Táblázat7">
        <table:table-column table:style-name="Táblázat7.A" table:number-columns-repeated="7"/>
        <table:table-column table:style-name="Táblázat7.H"/>
        <table:table-row>
          <table:table-cell table:style-name="Táblázat7.A1" office:value-type="string">
            <text:p text:style-name="P6">V</text:p>
          </table:table-cell>
          <table:table-cell table:style-name="Táblázat7.A1" office:value-type="string">
            <text:p text:style-name="P6">E</text:p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>S</text:p>
          </table:table-cell>
          <table:table-cell table:style-name="Táblázat7.A1" office:value-type="string">
            <text:p text:style-name="P6">E</text:p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>É</text:p>
          </table:table-cell>
          <table:table-cell table:style-name="Táblázat7.H1" office:value-type="string">
            <text:p text:style-name="P6"/>
          </table:table-cell>
        </table:table-row>
      </table:table>
      <text:p text:style-name="P2"/>
      <text:list xml:id="list1494975735" text:style-name="L4">
        <text:list-item>
          <text:p text:style-name="P10">Feladat: Húzd alá a muszlimokra vonatkozó fogalmakat!</text:p>
        </text:list-item>
      </text:list>
      <text:p text:style-name="P2"/>
      <text:p text:style-name="P2"><text:s text:c="12"/>Allah, keresztesek, ramadán, legenda, Korán, szentek, szultán, </text:p>
      <text:p text:style-name="P2"/>
      <text:list xml:id="list548823256" text:style-name="L5">
        <text:list-item>
          <text:p text:style-name="P11">Feladat: Miért</text:p>
          <text:p text:style-name="P11"><text:s text:c="16"/>- nevezték Szentföldnek Jeruzsálemet és környékét?</text:p>
          <text:p text:style-name="P11"/>
          <text:p text:style-name="P11"/>
          <text:p text:style-name="P11"><text:s text:c="16"/>- hirdette meg a Pápa a keresztes hadjáratokat?</text:p>
        </text:list-item>
      </text:list>
      <text:list xml:id="list680514738" text:style-name="L6">
        <text:list-item>
          <text:list>
            <text:list-header>
              <text:p text:style-name="P12"/>
            </text:list-header>
          </text:list>
        </text:list-item>
      </text:list>
      <text:p text:style-name="P2"/>
      <text:list xml:id="list2111096302" text:style-name="L7">
        <text:list-item>
          <text:p text:style-name="P13">Feladat: Adj új címet az olvasmánynak!</text:p>
        </text:list-item>
      </text:list>
      <text:p text:style-name="P2"/>
      <text:p text:style-name="P2"/>
      <text:p text:style-name="P2"/>
      <text:p text:style-name="P2"/>
      <text:p text:style-name="P2"/>
      <text:list xml:id="list521046991" text:style-name="L8">
        <text:list-item>
          <text:p text:style-name="P14"><text:soft-page-break/>Feladat: Javítsd ki a hibás mondatot!</text:p>
          <text:p text:style-name="P14">A magyar sereg <text:s/>Al- Muassam vezetésével visszatért a Tábor- hegyre, ahol hatalmas muszlim erődítmény állt egy sziklás sivatagban. A falakon 77 torony magasodott és 20.000 <text:s/>katona védte. </text:p>
        </text:list-item>
      </text:list>
      <text:p text:style-name="P2"/>
      <text:list xml:id="list1996263929" text:style-name="L9">
        <text:list-item>
          <text:p text:style-name="P15">Feladat: Húzd alá, hogy milyen rokonságban állt II. András III. Bélával?</text:p>
          <text:p text:style-name="P15">- az apja</text:p>
          <text:p text:style-name="P15">- a fia</text:p>
          <text:p text:style-name="P15">- az öccse volt- e III. Bélának?</text:p>
        </text:list-item>
      </text:list>
      <text:p text:style-name="P2"/>
      <text:list xml:id="list1121152633" text:style-name="L10">
        <text:list-item>
          <text:p text:style-name="P16">Feladat: Hol szálltak hajóra a keresztesek?</text:p>
        </text:list-item>
      </text:list>
      <text:p text:style-name="P2"/>
      <text:p text:style-name="P2"/>
      <text:p text:style-name="P2"/>
      <text:list xml:id="list1241099064" text:style-name="L11">
        <text:list-item>
          <text:p text:style-name="P17">Feladat: Igaz- hamis állítások!</text:p>
          <text:p text:style-name="P17">Igaz- e, hogy Veszprémben őrizték Szent István feleségének koronáját? <text:s text:c="3"/>__________</text:p>
          <text:p text:style-name="P17">Igaz- e, hogy 1218-ban hosszú tengeri utazás után térnek haza a keresztes</text:p>
          <text:p text:style-name="P17"><text:s/>hadak? __________</text:p>
          <text:p text:style-name="P17">Igaz- e , hogy muzulmán krónikások is beszámolnak II. András hadjáratáról?________</text:p>
          <text:p text:style-name="P17">Igaz- e, hogy Gizella koronája valamelyik keresztény uralkodó kincstárába </text:p>
          <text:p text:style-name="P17">került? __________</text:p>
        </text:list-item>
      </text:list>
      <text:p text:style-name="P2"/>
      <text:list xml:id="list693620348" text:style-name="L12">
        <text:list-item>
          <text:p text:style-name="P18">Feladat: Egészítsd ki a szólást!</text:p>
          <text:p text:style-name="P18">Messze van, mint Makó ____________.</text:p>
        </text:list-item>
      </text:list>
      <text:p text:style-name="P2"/>
      <text:p text:style-name="P3"><text:span text:style-name="T2"><text:s text:c="19"/></text:span>Szorgalmi feladat:<text:span text:style-name="T2"> Nézz utána a könyvtárban vagy az interneten, honnan ered ez a </text:span></text:p>
      <text:p text:style-name="P20"><text:s text:c="19"/>szólás!</text:p>
      <text:list xml:id="list417260580" text:continue-list="list1241099064" text:style-name="L11">
        <text:list-header>
          <text:p text:style-name="P17"/>
          <text:p text:style-name="P17"/>
        </text:list-header>
      </text:list>
      <text:list xml:id="list1280327616" text:continue-list="list2111096302" text:style-name="L7">
        <text:list-header>
          <text:p text:style-name="P13"/>
        </text:list-header>
      </text:list>
      <text:list xml:id="list595966183" text:continue-list="list680514738" text:style-name="L6">
        <text:list-item>
          <text:list>
            <text:list-header>
              <text:p text:style-name="P12"/>
              <text:p text:style-name="P12"><text:span text:style-name="T1">Házi feladat:</text:span> II. András keresztes seregében szolgálsz, készíts 8-10 mondatos beszámolót a Tábor- hegyi erőd ostromáról!</text:p>
              <text:p text:style-name="P12"/>
            </text:list-header>
          </text:list>
        </text:list-item>
      </text:list>
      <text:p text:style-name="P2"/>
      <text:list xml:id="list455775084" text:continue-list="list548823256" text:style-name="L5">
        <text:list-header>
          <text:p text:style-name="P11"><text:s/></text:p>
        </text:list-header>
      </text:list>
      <text:p text:style-name="P2"/>
      <text:p text:style-name="P2"/>
      <text:p text:style-name="P2"/>
      <text:p text:style-name="P2"/>
      <text:p text:style-name="P2"><text:s text:c="12"/></text:p>
      <text:list xml:id="list53534950" text:continue-list="list1494975735" text:style-name="L4">
        <text:list-header>
          <text:p text:style-name="P10"/>
        </text:list-header>
      </text:list>
      <text:p text:style-name="P2"/>
      <text:p text:style-name="P2"><text:s text:c="17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2T10:30:37.46</meta:creation-date>
    <dc:date>2010-11-03T19:13:25</dc:date>
    <meta:editing-duration>PT00H33M41S</meta:editing-duration>
    <meta:editing-cycles>4</meta:editing-cycles>
    <meta:generator>OpenOffice.org/3.1$Unix OpenOffice.org_project/310m19$Build-9420</meta:generator>
    <meta:document-statistic meta:table-count="7" meta:image-count="0" meta:object-count="0" meta:page-count="2" meta:paragraph-count="68" meta:word-count="275" meta:character-count="1851"/>
    <dc:creator>Judit Horgas</dc:creator>
  </office:meta>
</office:document-meta>
</file>